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3000000357B20CF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Arial" fo:font-size="11pt" style:text-underline-style="none" style:font-size-asian="11pt" style:font-size-complex="11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Arial" fo:font-size="11pt" style:text-underline-style="none" style:font-size-asian="11pt" style:font-size-complex="11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1" text:anchor-type="as-char" svg:width="5.646cm" svg:height="0.686cm" draw:z-index="0"><draw:image xlink:href="Pictures/10000000000001B3000000357B20CF2A.jpg" xlink:type="simple" xlink:show="embed" xlink:actuate="onLoad"/></draw:frame></text:p>
      <text:p text:style-name="P1"/>
      <text:p text:style-name="P2">SHOOTING ESHOP <text:s/>AUTOMNE - HIVER 2022</text:p>
      <text:p text:style-name="P3"/>
      <text:p text:style-name="P4">Scott <text:s/>- <text:s/>Desbies + Roy gris</text:p>
      <text:p text:style-name="P5">Douglas – Kirstie </text:p>
      <text:p text:style-name="P5">Roy gris </text:p>
      <text:p text:style-name="P5">Isobel </text:p>
      <text:p text:style-name="P5">Maisie – Kenny </text:p>
      <text:p text:style-name="P5">Bonnie </text:p>
      <text:p text:style-name="P5"/>
      <text:p text:style-name="P4"/>
      <text:p text:style-name="P4"/>
      <text:p text:style-name="P4">Lenny <text:s/>- Boots + Sean</text:p>
      <text:p text:style-name="P5">Irvin – Aiko </text:p>
      <text:p text:style-name="P5">Glenn – Aiko</text:p>
      <text:p text:style-name="P5">Bethany bleu glacier </text:p>
      <text:p text:style-name="P5">Sean </text:p>
      <text:p text:style-name="P5">Craig – Sean </text:p>
      <text:p text:style-name="P5">Malcom <text:s/>– Aiko <text:s/></text:p>
      <text:p text:style-name="P5">Erin</text:p>
      <text:p text:style-name="P5">Aiko</text:p>
      <text:p text:style-name="P5"/>
      <text:p text:style-name="P5"/>
      <text:p text:style-name="P4">Jamie – Boots + Kenny</text:p>
      <text:p text:style-name="P5">Pol off white – Aiko</text:p>
      <text:p text:style-name="P5">Alan rouge – Aiko <text:s/></text:p>
      <text:p text:style-name="P5">Kenny </text:p>
      <text:p text:style-name="P5">Wendy noir </text:p>
      <text:p text:style-name="P5">Moyra blanc</text:p>
      <text:p text:style-name="P5">Boris off white – Moyra blanc </text:p>
      <text:p text:style-name="P5">Mokin taupe – Aiko</text:p>
      <text:p text:style-name="P5">Oleg carbone – Aiko</text:p>
      <text:p text:style-name="P5">Oleg rouge – Aiko</text:p>
      <text:p text:style-name="P5">Donald – <text:s/>Kirstie</text:p>
      <text:p text:style-name="P5">Ivan – Glenn – Fedora</text:p>
      <text:p text:style-name="P5">Wendy blanc</text:p>
      <text:p text:style-name="P5"/>
      <text:p text:style-name="P5"/>
      <text:p text:style-name="P4">Larchie – Derbies + Harry</text:p>
      <text:p text:style-name="P5">Alistair – Effie – Kirstie </text:p>
      <text:p text:style-name="P5">Bridget </text:p>
      <text:p text:style-name="P5">Bethany rouge</text:p>
      <text:p text:style-name="P5">Harry</text:p>
      <text:p text:style-name="P5">Roy rouge</text:p>
      <text:p text:style-name="P5"/>
      <text:p text:style-name="P5"/>
      <text:p text:style-name="P4">Filib – <text:span text:style-name="T1">Boots + Lewis</text:span></text:p>
      <text:p text:style-name="P5"><text:soft-page-break/>Kirstie </text:p>
      <text:p text:style-name="P5">Effie - Kirstie</text:p>
      <text:p text:style-name="P5">Gordon – Bruce noir – Aiko </text:p>
      <text:p text:style-name="P5">Bruce noir – Aiko</text:p>
      <text:p text:style-name="P5">Fiona blanc</text:p>
      <text:p text:style-name="P5">Keith noir – Kirstie</text:p>
      <text:p text:style-name="P5">Leonid taupe – Aiko </text:p>
      <text:p text:style-name="P5"/>
      <text:p text:style-name="P4">Colin – Sneakers + Sean ou Harry</text:p>
      <text:p text:style-name="P5">Brooke – Sean</text:p>
      <text:p text:style-name="P5"/>
      <text:p text:style-name="P5"/>
      <text:p text:style-name="P5"/>
      <text:p text:style-name="P4">Duncan – Boots + Nora</text:p>
      <text:p text:style-name="P5">Ruby – Nora </text:p>
      <text:p text:style-name="P5">Nisha taupe</text:p>
      <text:p text:style-name="P5">Lewis</text:p>
      <text:p text:style-name="P5"/>
      <text:p text:style-name="P5"/>
      <text:p text:style-name="P4">Gavin -Boots + Roy gris</text:p>
      <text:p text:style-name="P5">Bruce taupe – Aiko </text:p>
      <text:p text:style-name="P5">Pol bleu brut – Aiko</text:p>
      <text:p text:style-name="P5">Gladys</text:p>
      <text:p text:style-name="P5">Neil gris – Nisha bleu glacier</text:p>
      <text:p text:style-name="P5">Stuart carbone - Gladys</text:p>
      <text:p text:style-name="P5"/>
      <text:p text:style-name="P5"/>
      <text:p text:style-name="P4">Tomas – Boots + Roy</text:p>
      <text:p text:style-name="P5">Ronald – Effie – Mairead </text:p>
      <text:p text:style-name="P5">Mairead</text:p>
      <text:p text:style-name="P5">Stuart camel – Moyra blanc <text:s/></text:p>
      <text:p text:style-name="P5"/>
      <text:p text:style-name="P5"/>
      <text:p text:style-name="P4">Milan – Boots + Harry</text:p>
      <text:p text:style-name="P5">Neil camel – Mairead</text:p>
      <text:p text:style-name="P5">Masami</text:p>
      <text:p text:style-name="P5"/>
      <text:p text:style-name="P5"/>
      <text:p text:style-name="P5"/>
      <text:p text:style-name="P4">Inna - Sneakers</text:p>
      <text:p text:style-name="P5">Fedora</text:p>
      <text:p text:style-name="P5"/>
      <text:p text:style-name="P5"/>
      <text:p text:style-name="P4">Hippolyte brut <text:span text:style-name="T1">Boots + Harry</text:span></text:p>
      <text:p text:style-name="P5">Lalina</text:p>
      <text:p text:style-name="P5">Nicole</text:p>
      <text:p text:style-name="P5">Nisha bleu nuit</text:p>
      <text:p text:style-name="P5"/>
      <text:p text:style-name="P4"/>
      <text:p text:style-name="P4">Hippolyte gris <text:span text:style-name="T1">Boots + Roy gris</text:span></text:p>
      <text:p text:style-name="P5">Moyra camel</text:p>
      <text:p text:style-name="P5">Fiona camel</text:p>
      <text:p text:style-name="P5">Isla</text:p>
      <text:p text:style-name="P5"><text:soft-page-break/></text:p>
      <text:p text:style-name="P5"/>
      <text:p text:style-name="P4">Erwan - Sneakers</text:p>
      <text:p text:style-name="P5">Keith beige - Kirstie</text:p>
      <text:p text:style-name="P5"/>
      <text:p text:style-name="P5"/>
      <text:p text:style-name="P4">Grigori – Sneakers</text:p>
      <text:p text:style-name="P5">Alan gris - Nora</text:p>
      <text:p text:style-name="P4"/>
      <text:p text:style-name="P4"/>
      <text:p text:style-name="P4">Lindsay + collants + boots</text:p>
      <text:p text:style-name="P5"/>
      <text:p text:style-name="P4"/>
      <text:p text:style-name="P4">Cameron + sneakers</text:p>
      <text:p text:style-name="P4"/>
      <text:p text:style-name="P4">Alison + boot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Titre_20_4_20_Car" style:display-name="Titre 4 Car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style:font-name="Cambria"/>
    </style:style>
    <style:style style:name="Titre_20_6_20_Car" style:display-name="Titre 6 Car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mbria" fo:font-size="10pt" style:font-size-asian="10pt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</meta:initial-creator>
    <dc:creator>Julie </dc:creator>
    <meta:editing-cycles>14</meta:editing-cycles>
    <meta:print-date>2021-01-13T16:22:35.14</meta:print-date>
    <meta:creation-date>2016-01-15T08:58:00</meta:creation-date>
    <dc:date>2022-01-19T11:38:40.06</dc:date>
    <meta:editing-duration>PT6H31M31S</meta:editing-duration>
    <meta:generator>OpenOffice/4.1.6$Win32 OpenOffice.org_project/416m1$Build-9790</meta:generator>
    <meta:printed-by>Julie </meta:printed-by>
    <meta:document-statistic meta:table-count="0" meta:image-count="1" meta:object-count="0" meta:page-count="3" meta:paragraph-count="80" meta:word-count="259" meta:character-count="12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